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P59" style:parent-style-name="Normal" style:family="paragraph">
      <style:paragraph-properties fo:margin-bottom="0in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paragraph-properties fo:margin-bottom="0in"/>
    </style:style>
    <style:style style:name="P73" style:parent-style-name="Normal" style:family="paragraph">
      <style:paragraph-properties fo:margin-bottom="0in"/>
    </style:style>
    <style:style style:name="P74" style:parent-style-name="Normal" style:family="paragraph">
      <style:paragraph-properties fo:margin-bottom="0in"/>
    </style:style>
  </office:automatic-styles>
  <office:body>
    <office:text text:use-soft-page-breaks="true">
      <text:p text:style-name="P1">Altitude 32,000 </text:p>
      <text:p text:style-name="P2">and raindrops batter plexiglass. </text:p>
      <text:p text:style-name="P3">Your wrists are bound </text:p>
      <text:p text:style-name="P4">with impalpable twine to the armrests –  </text:p>
      <text:p text:style-name="P5">twig-fingers crimped around quiet</text:p>
      <text:p text:style-name="P6">like arachnids suspended </text:p>
      <text:p text:style-name="P7">from umbra ceilings. </text:p>
      <text:p text:style-name="P8">Our stomachs levitate.</text:p>
      <text:p text:style-name="P9"> </text:p>
      <text:p text:style-name="P10">I realize it’s the first time in three years </text:p>
      <text:p text:style-name="P11">I’ve witnessed your impending ghost </text:p>
      <text:p text:style-name="P12">spin nightmares into mortar</text:p>
      <text:p text:style-name="P13">petrifying on the rings of your irises,  </text:p>
      <text:p text:style-name="P14">the insides trapped and melting, </text:p>
      <text:p text:style-name="P15">closed-in like coffins.</text:p>
      <text:p text:style-name="P16"> </text:p>
      <text:p text:style-name="P17">Your pleated brows emerge </text:p>
      <text:p text:style-name="P18">from hibernation, a three-year winter, </text:p>
      <text:p text:style-name="P19">and I recall Asheville, how you seemed to rust</text:p>
      <text:p text:style-name="P20">with birch leaves atop the trail last fall –</text:p>
      <text:p text:style-name="P21">sneaker tips kissing air cured in turkey legs </text:p>
      <text:p text:style-name="P22">and cranberry pus wafting up the precipice </text:p>
      <text:p text:style-name="P23">from doll houses. </text:p>
      <text:p text:style-name="P24"> </text:p>
      <text:p text:style-name="P25">You were glazed porcelain,</text:p>
      <text:p text:style-name="P26">and I had to fold you in</text:p>
      <text:p text:style-name="P27">like an envelope I couldn’t bring myself </text:p>
      <text:p text:style-name="P28">to open  </text:p>
      <text:p text:style-name="P29"> </text:p>
      <text:p text:style-name="P30">while our lungs unfurled warmth, </text:p>
      <text:p text:style-name="P31">mine rolling dandelion puffs</text:p>
      <text:p text:style-name="P32">off a clenched tongue, </text:p>
      <text:p text:style-name="P33">dispersing  </text:p>
      <text:p text:style-name="P34">        seeded </text:p>
      <text:p text:style-name="P35">  prayers </text:p>
      <text:p text:style-name="P36">          </text:p>
      <text:p text:style-name="P37">         that </text:p>
      <text:p text:style-name="P38"> </text:p>
      <text:p text:style-name="P39">  failed </text:p>
      <text:p text:style-name="P40"> </text:p>
      <text:p text:style-name="P41">                          to </text:p>
      <text:p text:style-name="P42"> </text:p>
      <text:p text:style-name="P43">         thaw </text:p>
      <text:p text:style-name="P44"> </text:p>
      <text:p text:style-name="P45">          </text:p>
      <text:soft-page-break/>
      <text:p text:style-name="P46">                              November...  </text:p>
      <text:p text:style-name="P47"> </text:p>
      <text:p text:style-name="P48"> </text:p>
      <text:p text:style-name="P49">we watched seconds mound</text:p>
      <text:p text:style-name="P50">like iced loam at our toes</text:p>
      <text:p text:style-name="P51">until my tremors subsided enough</text:p>
      <text:p text:style-name="P52">to continue. </text:p>
      <text:p text:style-name="P53"> </text:p>
      <text:p text:style-name="P54">I witness your pupils liquefy, </text:p>
      <text:p text:style-name="P55">swirls of sable in the basin’s circular frame, </text:p>
      <text:p text:style-name="P56">the scythe like an oar churning whirlpools.  </text:p>
      <text:p text:style-name="P57"> </text:p>
      <text:p text:style-name="P58">And you’re mute asking, </text:p>
      <text:p text:style-name="P59">the liquid pooling, teeth quivering </text:p>
      <text:p text:style-name="P60">like tight cello strings </text:p>
      <text:p text:style-name="P61">gilding pressured air into music:</text:p>
      <text:p text:style-name="P62"><text:span text:style-name="T63">Are we going to be okay?</text:span></text:p>
      <text:p text:style-name="P64"> </text:p>
      <text:p text:style-name="P65">Turbulence exudes slugs of mucus </text:p>
      <text:p text:style-name="P66">and deafening shrills from a newborn - </text:p>
      <text:p text:style-name="P67">shakes anxiety like pennies</text:p>
      <text:p text:style-name="P68">from the passengers but yours I cull, </text:p>
      <text:p text:style-name="P69">latch in my cranium like gold. </text:p>
      <text:p text:style-name="P70">The plane dips, careens over wind sockets</text:p>
      <text:p text:style-name="P71">and for the first time in a while, </text:p>
      <text:p text:style-name="P72"> </text:p>
      <text:p text:style-name="P73">I know.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e Pickard</meta:initial-creator>
    <dc:creator>Joe Pickard</dc:creator>
    <meta:creation-date>2020-11-06T18:18:00Z</meta:creation-date>
    <dc:date>2020-11-06T18:18:00Z</dc: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5" meta:row-count="12" meta:non-whitespace-character-count="1471"/>
  </office:meta>
</office:document-meta>
</file>