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margin-bottom="0in" fo:line-height="100%" fo:background-color="#FFFFFF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margin-bottom="0in" fo:line-height="100%" fo:background-color="#FFFFFF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bottom="0in" fo:line-height="100%" fo:background-color="#FFFFFF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bottom="0in" fo:line-height="100%" fo:background-color="#FFFFFF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17" style:parent-style-name="Normal" style:family="paragraph">
      <style:paragraph-properties fo:margin-bottom="0in" fo:line-height="100%" fo:background-color="#FFFFFF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fo:margin-bottom="0in" fo:line-height="100%" fo:background-color="#FFFFFF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margin-bottom="0in" fo:line-height="100%" fo:background-color="#FFFFFF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margin-bottom="0in" fo:line-height="100%" fo:background-color="#FFFFFF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6" style:parent-style-name="Normal" style:family="paragraph">
      <style:paragraph-properties fo:margin-bottom="0in" fo:line-height="100%" fo:background-color="#FFFFFF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28" style:parent-style-name="Normal" style:family="paragraph">
      <style:paragraph-properties fo:margin-bottom="0in" fo:line-height="100%" fo:background-color="#FFFFFF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fo:margin-bottom="0in" fo:line-height="100%" fo:background-color="#FFFFFF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33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34" style:parent-style-name="Normal" style:family="paragraph">
      <style:paragraph-properties fo:margin-bottom="0in" fo:line-height="100%" fo:background-color="#FFFFFF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36" style:parent-style-name="Normal" style:family="paragraph">
      <style:paragraph-properties fo:margin-bottom="0in" fo:line-height="100%" fo:background-color="#FFFFFF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38" style:parent-style-name="Normal" style:family="paragraph">
      <style:paragraph-properties fo:margin-bottom="0in" fo:line-height="100%" fo:background-color="#FFFFFF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margin-bottom="0in" fo:line-height="100%" fo:background-color="#FFFFFF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4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fo:margin-bottom="0in" fo:line-height="100%" fo:background-color="#FFFFFF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margin-bottom="0in" fo:line-height="100%" fo:background-color="#FFFFFF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fo:margin-bottom="0in" fo:line-height="100%" fo:background-color="#FFFFFF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1" style:parent-style-name="Normal" style:family="paragraph">
      <style:paragraph-properties fo:margin-bottom="0in" fo:line-height="100%" fo:background-color="#FFFFFF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58" style:parent-style-name="Normal" style:family="paragraph">
      <style:paragraph-properties fo:margin-bottom="0in" fo:line-height="100%" fo:background-color="#FFFFFF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margin-bottom="0in" fo:line-height="100%" fo:background-color="#FFFFFF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62" style:parent-style-name="Normal" style:family="paragraph">
      <style:paragraph-properties fo:margin-bottom="0in" fo:line-height="100%" fo:background-color="#FFFFFF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64" style:parent-style-name="Normal" style:family="paragraph">
      <style:paragraph-properties fo:margin-bottom="0in" fo:line-height="100%" fo:background-color="#FFFFFF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7" style:parent-style-name="Normal" style:family="paragraph">
      <style:paragraph-properties fo:margin-bottom="0in" fo:line-height="100%" fo:background-color="#FFFFFF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69" style:parent-style-name="Normal" style:family="paragraph">
      <style:paragraph-properties fo:margin-bottom="0in" fo:line-height="100%" fo:background-color="#FFFFFF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71" style:parent-style-name="Normal" style:family="paragraph">
      <style:paragraph-properties fo:margin-bottom="0in" fo:line-height="100%" fo:background-color="#FFFFFF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76" style:parent-style-name="Normal" style:family="paragraph">
      <style:paragraph-properties fo:margin-bottom="0in" fo:line-height="100%" fo:background-color="#FFFFFF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78" style:parent-style-name="Normal" style:family="paragraph">
      <style:paragraph-properties fo:margin-bottom="0in" fo:line-height="100%" fo:background-color="#FFFFFF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1" style:parent-style-name="Normal" style:family="paragraph">
      <style:paragraph-properties fo:margin-bottom="0in" fo:line-height="100%" fo:background-color="#FFFFFF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4" style:parent-style-name="Normal" style:family="paragraph">
      <style:paragraph-properties fo:margin-bottom="0in" fo:line-height="100%" fo:background-color="#FFFFFF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86" style:parent-style-name="Normal" style:family="paragraph">
      <style:paragraph-properties fo:margin-bottom="0in" fo:line-height="100%" fo:background-color="#FFFFFF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90" style:parent-style-name="Normal" style:family="paragraph">
      <style:paragraph-properties fo:margin-bottom="0in" fo:line-height="100%" fo:background-color="#FFFFFF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95" style:parent-style-name="Normal" style:family="paragraph">
      <style:paragraph-properties fo:margin-bottom="0in" fo:line-height="100%" fo:background-color="#FFFFFF"/>
    </style:style>
    <style:style style:name="T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97" style:parent-style-name="Normal" style:family="paragraph">
      <style:paragraph-properties fo:margin-bottom="0in" fo:line-height="100%" fo:background-color="#FFFFFF"/>
    </style:style>
    <style:style style:name="T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99" style:parent-style-name="Normal" style:family="paragraph">
      <style:paragraph-properties fo:margin-bottom="0in" fo:line-height="100%" fo:background-color="#FFFFFF"/>
    </style:style>
    <style:style style:name="T1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01" style:parent-style-name="Normal" style:family="paragraph">
      <style:paragraph-properties fo:margin-bottom="0in" fo:line-height="100%" fo:background-color="#FFFFFF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05" style:parent-style-name="Normal" style:family="paragraph">
      <style:paragraph-properties fo:margin-bottom="0in" fo:line-height="100%" fo:background-color="#FFFFFF"/>
    </style:style>
    <style:style style:name="T1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09" style:parent-style-name="Normal" style:family="paragraph">
      <style:paragraph-properties fo:margin-bottom="0in" fo:line-height="100%" fo:background-color="#FFFFFF"/>
    </style:style>
    <style:style style:name="T1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1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112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13" style:parent-style-name="Normal" style:family="paragraph">
      <style:paragraph-properties fo:margin-bottom="0in" fo:line-height="100%" fo:background-color="#FFFFFF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1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116" style:parent-style-name="Normal" style:family="paragraph">
      <style:paragraph-properties fo:margin-bottom="0in" fo:line-height="100%" fo:background-color="#FFFFFF"/>
    </style:style>
    <style:style style:name="T1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18" style:parent-style-name="Normal" style:family="paragraph">
      <style:paragraph-properties fo:margin-bottom="0in" fo:line-height="100%" fo:background-color="#FFFFFF"/>
    </style:style>
    <style:style style:name="T1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20" style:parent-style-name="Normal" style:family="paragraph">
      <style:paragraph-properties fo:margin-bottom="0in" fo:line-height="100%" fo:background-color="#FFFFFF"/>
    </style:style>
    <style:style style:name="T1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22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23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25" style:parent-style-name="Normal" style:family="paragraph">
      <style:paragraph-properties fo:margin-bottom="0in" fo:line-height="100%" fo:background-color="#FFFFFF"/>
    </style:style>
    <style:style style:name="T1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27" style:parent-style-name="Normal" style:family="paragraph">
      <style:paragraph-properties fo:margin-bottom="0in" fo:line-height="100%" fo:background-color="#FFFFFF"/>
    </style:style>
    <style:style style:name="T1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31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132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133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34" style:parent-style-name="Normal" style:family="paragraph">
      <style:paragraph-properties fo:margin-bottom="0in" fo:line-height="100%" fo:background-color="#FFFFFF"/>
    </style:style>
    <style:style style:name="T1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36" style:parent-style-name="Normal" style:family="paragraph">
      <style:paragraph-properties fo:margin-bottom="0in" fo:line-height="100%" fo:background-color="#FFFFFF"/>
    </style:style>
    <style:style style:name="T1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41" style:parent-style-name="Normal" style:family="paragraph">
      <style:paragraph-properties fo:margin-bottom="0in" fo:line-height="100%" fo:background-color="#FFFFFF"/>
    </style:style>
    <style:style style:name="T1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43" style:parent-style-name="Normal" style:family="paragraph">
      <style:paragraph-properties fo:margin-bottom="0in" fo:line-height="100%" fo:background-color="#FFFFFF"/>
    </style:style>
    <style:style style:name="T1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46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47" style:parent-style-name="Normal" style:family="paragraph">
      <style:paragraph-properties fo:margin-bottom="0in" fo:line-height="100%" fo:background-color="#FFFFFF"/>
    </style:style>
    <style:style style:name="T1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49" style:parent-style-name="Normal" style:family="paragraph">
      <style:paragraph-properties fo:margin-bottom="0in" fo:line-height="100%" fo:background-color="#FFFFFF"/>
    </style:style>
    <style:style style:name="T1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53" style:parent-style-name="Normal" style:family="paragraph">
      <style:paragraph-properties fo:margin-bottom="0in" fo:line-height="100%" fo:background-color="#FFFFFF"/>
    </style:style>
    <style:style style:name="T1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57" style:parent-style-name="Normal" style:family="paragraph">
      <style:paragraph-properties fo:margin-bottom="0in" fo:line-height="100%" fo:background-color="#FFFFFF"/>
    </style:style>
    <style:style style:name="T1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61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162" style:parent-style-name="Normal" style:family="paragraph">
      <style:paragraph-properties fo:margin-bottom="0in" fo:line-height="100%" fo:background-color="#FFFFFF"/>
    </style:style>
    <style:style style:name="T1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66" style:parent-style-name="Normal" style:family="paragraph">
      <style:paragraph-properties fo:margin-bottom="0in" fo:line-height="100%" fo:background-color="#FFFFFF"/>
    </style:style>
    <style:style style:name="T1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70" style:parent-style-name="Normal" style:family="paragraph">
      <style:paragraph-properties fo:margin-bottom="0in" fo:line-height="100%" fo:background-color="#FFFFFF"/>
    </style:style>
    <style:style style:name="T1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72" style:parent-style-name="Normal" style:family="paragraph">
      <style:paragraph-properties fo:margin-bottom="0in" fo:line-height="100%" fo:background-color="#FFFFFF"/>
    </style:style>
    <style:style style:name="T1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76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177" style:parent-style-name="Normal" style:family="paragraph">
      <style:paragraph-properties fo:margin-bottom="0in" fo:line-height="100%" fo:background-color="#FFFFFF"/>
    </style:style>
    <style:style style:name="T1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79" style:parent-style-name="Normal" style:family="paragraph">
      <style:paragraph-properties fo:margin-bottom="0in" fo:line-height="100%" fo:background-color="#FFFFFF"/>
    </style:style>
    <style:style style:name="T1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81" style:parent-style-name="Normal" style:family="paragraph">
      <style:paragraph-properties fo:margin-bottom="0in" fo:line-height="100%" fo:background-color="#FFFFFF"/>
    </style:style>
    <style:style style:name="T1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83" style:parent-style-name="Normal" style:family="paragraph">
      <style:paragraph-properties fo:margin-bottom="0in" fo:line-height="100%" fo:background-color="#FFFFFF"/>
    </style:style>
    <style:style style:name="T1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85" style:parent-style-name="Normal" style:family="paragraph">
      <style:paragraph-properties fo:margin-bottom="0in" fo:line-height="100%" fo:background-color="#FFFFFF"/>
    </style:style>
    <style:style style:name="T1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87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8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9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1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</style:style>
    <style:style style:name="T2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8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0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01" style:parent-style-name="Normal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2" style:parent-style-name="Normal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3" style:parent-style-name="Normal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4" style:parent-style-name="Normal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5" style:parent-style-name="Normal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6" style:parent-style-name="Normal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Mercies </text:span></text:p>
      <text:p text:style-name="P3"><text:span text:style-name="T4"><text:line-break/></text:span></text:p>
      <text:p text:style-name="P5"><text:span text:style-name="T6">It was a difficult year.</text:span></text:p>
      <text:p text:style-name="P7"/>
      <text:p text:style-name="P8"><text:span text:style-name="T9">As could be expected, frost </text:span></text:p>
      <text:p text:style-name="P10"><text:span text:style-name="T11">seized</text:span></text:p>
      <text:p text:style-name="P12"><text:span text:style-name="T13">the fields and </text:span></text:p>
      <text:p text:style-name="P14"><text:span text:style-name="T15">promptly lost its hold. </text:span><text:span text:style-name="T16"><text:line-break/></text:span></text:p>
      <text:p text:style-name="P17"><text:span text:style-name="T18">Figuring them</text:span></text:p>
      <text:p text:style-name="P19"><text:span text:style-name="T20">in patterns that could not be read</text:span></text:p>
      <text:p text:style-name="P21"><text:span text:style-name="T22">as he knew he had once had the power</text:span></text:p>
      <text:p text:style-name="P23"><text:span text:style-name="T24">to read them before.  </text:span></text:p>
      <text:p text:style-name="P25"/>
      <text:p text:style-name="P26"><text:span text:style-name="T27">Struggling each morning</text:span></text:p>
      <text:p text:style-name="P28"><text:span text:style-name="T29">over a burgeoning maze of </text:span></text:p>
      <text:p text:style-name="P30"><text:span text:style-name="T31">ice, crammed with the stems of</text:span></text:p>
      <text:p text:style-name="P32">useless vegetation</text:p>
      <text:p text:style-name="P33"/>
      <text:p text:style-name="P34"><text:span text:style-name="T35">and–down in one corner </text:span></text:p>
      <text:p text:style-name="P36"><text:span text:style-name="T37">a solitary crocus. The unreadiness of which</text:span></text:p>
      <text:p text:style-name="P38"><text:span text:style-name="T39">troubled him with nagging disproportion.  </text:span></text:p>
      <text:p text:style-name="P40"/>
      <text:p text:style-name="P41"><text:span text:style-name="T42">-</text:span><text:span text:style-name="T43"><text:line-break/></text:span></text:p>
      <text:p text:style-name="P44"><text:span text:style-name="T45">For many nights, he lay below the eaves</text:span></text:p>
      <text:p text:style-name="P46"><text:span text:style-name="T47">on the bed he had kept since childhood</text:span></text:p>
      <text:p text:style-name="P48"><text:span text:style-name="T49">and thought about the burden of the land</text:span></text:p>
      <text:p text:style-name="P50"/>
      <text:p text:style-name="P51"><text:span text:style-name="T52">w</text:span><text:span text:style-name="T53">hich,</text:span><text:span text:style-name="T54"><text:s/>alongside</text:span><text:span text:style-name="T55"><text:s/>other fleeting things</text:span><text:span text:style-name="T56">;</text:span><text:span text:style-name="T57"> </text:span></text:p>
      <text:p text:style-name="P58"><text:span text:style-name="T59">robins, battling with a ferocity</text:span></text:p>
      <text:p text:style-name="P60"><text:span text:style-name="T61">incongruent to their size– </text:span></text:p>
      <text:p text:style-name="P62"><text:span text:style-name="T63">the steady reliability of returning cows</text:span></text:p>
      <text:p text:style-name="P64"><text:span text:style-name="T65">lending their breath to the evening  </text:span></text:p>
      <text:p text:style-name="P66"/>
      <text:p text:style-name="P67"><text:span text:style-name="T68">had compelled him to witness </text:span></text:p>
      <text:p text:style-name="P69"><text:span text:style-name="T70">the terrible and unspoken diminishment</text:span></text:p>
      <text:p text:style-name="P71"><text:span text:style-name="T72">of his parent’s strength.</text:span></text:p>
      <text:p text:style-name="P73"><text:span text:style-name="T74"><text:line-break/></text:span><text:span text:style-name="T75">The swiftness of its passing only matched</text:span></text:p>
      <text:p text:style-name="P76"><text:span text:style-name="T77">by the slowly mounting bitterness </text:span></text:p>
      <text:p text:style-name="P78"><text:span text:style-name="T79">of barely weathered winters.</text:span></text:p>
      <text:p text:style-name="P80"/>
      <text:p text:style-name="P81"><text:span text:style-name="T82">-</text:span></text:p>
      <text:p text:style-name="P83"/>
      <text:p text:style-name="P84"><text:span text:style-name="T85">But things were not always as linear</text:span></text:p>
      <text:p text:style-name="P86"><text:span text:style-name="T87">as it seemed that they<text:s/></text:span><text:span text:style-name="T88">would</text:span><text:span text:style-name="T89"><text:s/>be. When the frost</text:span></text:p>
      <text:p text:style-name="P90"><text:span text:style-name="T91">came back    </text:span></text:p>
      <text:soft-page-break/>
      <text:p text:style-name="P92"><text:span text:style-name="T93"><text:line-break/></text:span><text:span text:style-name="T94">and this time did its job–</text:span></text:p>
      <text:p text:style-name="P95"><text:span text:style-name="T96">blanketing the fields </text:span></text:p>
      <text:p text:style-name="P97"><text:span text:style-name="T98">with a patent uniformity of bleakness</text:span></text:p>
      <text:p text:style-name="P99"><text:span text:style-name="T100">  </text:span></text:p>
      <text:p text:style-name="P101"><text:span text:style-name="T102">It seemed that he was able to find</text:span><text:span text:style-name="T103">,</text:span><text:span text:style-name="T104"><text:s/>or was provided with</text:span></text:p>
      <text:p text:style-name="P105"><text:span text:style-name="T106">only under condition of<text:s/></text:span><text:span text:style-name="T107">that</text:span><text:span text:style-name="T108"><text:s/>extremity   </text:span></text:p>
      <text:p text:style-name="P109"><text:span text:style-name="T110">some lingering reminder of a sweetness</text:span><text:span text:style-name="T111">.</text:span></text:p>
      <text:p text:style-name="P112"/>
      <text:p text:style-name="P113"><text:span text:style-name="T114">-   </text:span><text:span text:style-name="T115"><text:line-break/></text:span></text:p>
      <text:p text:style-name="P116"><text:span text:style-name="T117">He felt it, some days</text:span></text:p>
      <text:p text:style-name="P118"><text:span text:style-name="T119">in things as unassuming as the light</text:span></text:p>
      <text:p text:style-name="P120"><text:span text:style-name="T121">mustering itself </text:span></text:p>
      <text:p text:style-name="P122">for one last burst of intensity</text:p>
      <text:p text:style-name="P123">over a colourless sky</text:p>
      <text:p text:style-name="P124"/>
      <text:p text:style-name="P125"><text:span text:style-name="T126">and, on others </text:span></text:p>
      <text:p text:style-name="P127"><text:span text:style-name="T128">through<text:s/></text:span><text:span text:style-name="T129">the<text:s/></text:span><text:span text:style-name="T130">quiet observation of his father. </text:span></text:p>
      <text:p text:style-name="P131"/>
      <text:p text:style-name="P132">-</text:p>
      <text:p text:style-name="P133"/>
      <text:p text:style-name="P134"><text:span text:style-name="T135">Noticing in him</text:span></text:p>
      <text:p text:style-name="P136"><text:span text:style-name="T137">some reservoir of u</text:span><text:span text:style-name="T138">n</text:span><text:span text:style-name="T139">diluted</text:span><text:span text:style-name="T140"><text:s/>strength</text:span></text:p>
      <text:p text:style-name="P141"><text:span text:style-name="T142">kept, only for the most demanding </text:span></text:p>
      <text:p text:style-name="P143"><text:span text:style-name="T144">of physical tasks. </text:span></text:p>
      <text:p text:style-name="P145"/>
      <text:p text:style-name="P146">Or, on another occasion</text:p>
      <text:p text:style-name="P147"><text:span text:style-name="T148">after the frost had melted for a second time</text:span></text:p>
      <text:p text:style-name="P149"><text:span text:style-name="T150">the<text:s/></text:span><text:span text:style-name="T151">cautious</text:span><text:span text:style-name="T152"><text:s/>re-assumption of a reverence</text:span></text:p>
      <text:p text:style-name="P153"><text:span text:style-name="T154">w</text:span><text:span text:style-name="T155">ith</text:span><text:span text:style-name="T156"><text:s/>which he approached the space  </text:span></text:p>
      <text:p text:style-name="P157"><text:span text:style-name="T158">three stalls down from the store</text:span><text:span text:style-name="T159">.</text:span><text:span text:style-name="T160">    </text:span></text:p>
      <text:p text:style-name="P161"/>
      <text:p text:style-name="P162"><text:span text:style-name="T163">A</text:span><text:span text:style-name="T164">ccustomising</text:span><text:span text:style-name="T165"><text:s/>its resident  </text:span></text:p>
      <text:p text:style-name="P166"><text:span text:style-name="T167">to the<text:s/></text:span><text:span text:style-name="T168">startling<text:s/></text:span><text:span text:style-name="T169">coldness of a metal disc  </text:span></text:p>
      <text:p text:style-name="P170"><text:span text:style-name="T171">and moving its surface to sound</text:span></text:p>
      <text:p text:style-name="P172"><text:span text:style-name="T173">the un</text:span><text:span text:style-name="T174">wavering</text:span><text:span text:style-name="T175"><text:s/>presence</text:span></text:p>
      <text:p text:style-name="P176"/>
      <text:p text:style-name="P177"><text:span text:style-name="T178">of two neat calves;</text:span></text:p>
      <text:p text:style-name="P179"><text:span text:style-name="T180">hammocked in blood</text:span></text:p>
      <text:p text:style-name="P181"><text:span text:style-name="T182">under the ilium</text:span></text:p>
      <text:p text:style-name="P183"><text:span text:style-name="T184">which jutted like a blade</text:span></text:p>
      <text:p text:style-name="P185"><text:span text:style-name="T186">in lonelier seasons.</text:span></text:p>
      <text:p text:style-name="Normal"/>
      <text:p text:style-name="Normal"/>
      <text:p text:style-name="P187"/>
      <text:p text:style-name="P188"><text:s/></text:p>
      <text:p text:style-name="P189"/>
      <text:soft-page-break/>
      <text:p text:style-name="P190">Learning</text:p>
      <text:p text:style-name="P191"/>
      <text:p text:style-name="P192">Coming in,<text:s/><text:bookmark-start text:name="_Hlk83236893"/>the brightness of those lights</text:p>
      <text:p text:style-name="P193">ranged in silent rows—great swathes of fire</text:p>
      <text:p text:style-name="P194">shimmering their way</text:p>
      <text:p text:style-name="P195"/>
      <text:p text:style-name="P196"><text:s text:c="30"/>to the quiet inconclusion</text:p>
      <text:p text:style-name="P197">of the shadows in Ardale lane</text:p>
      <text:p text:style-name="P198"/>
      <text:p text:style-name="P199">was heightened, even then</text:p>
      <text:p text:style-name="P200">by some unnameable aspect of the evening air<text:s/></text:p>
      <text:p text:style-name="P201">to the perfect epitome of heartbreak.</text:p>
      <text:p text:style-name="P202"/>
      <text:p text:style-name="P203">-</text:p>
      <text:p text:style-name="P204"/>
      <text:p text:style-name="P205">It is a lasting blueness—<text:s/></text:p>
      <text:p text:style-name="P206"><text:s text:c="43"/>steady as the dogs</text:p>
      <text:p text:style-name="P207"/>
      <text:p text:style-name="P208">that warm their worn-out bones</text:p>
      <text:p text:style-name="P209"><text:s text:c="5"/>at hunting sites, and sites for burning flesh <text:s text:c="32"/></text:p>
      <text:p text:style-name="P210">and the poorly lit margins</text:p>
      <text:p text:style-name="P211">of historical advancements.<text:s/></text:p>
      <text:p text:style-name="P212"><text:s text:c="36"/></text:p>
      <text:p text:style-name="P213">Variations of which <text:s text:c="4"/></text:p>
      <text:p text:style-name="P214"><text:s text:c="41"/>might be seen to lurk <text:s text:c="21"/></text:p>
      <text:p text:style-name="P215">in faded reproductions</text:p>
      <text:p text:style-name="P216">of spaces evocative of romance. <text:s/></text:p>
      <text:p text:style-name="P217"/>
      <text:p text:style-name="P218">-</text:p>
      <text:p text:style-name="P219"/>
      <text:p text:style-name="P220">Boulevards, perhaps <text:s text:c="6"/></text:p>
      <text:p text:style-name="P221"/>
      <text:p text:style-name="P222"><text:s text:c="30"/>or the borders of café squares. <text:s text:c="36"/></text:p>
      <text:p text:style-name="P223"/>
      <text:p text:style-name="P224">-</text:p>
      <text:p text:style-name="P225"/>
      <text:p text:style-name="P226">Or—with more useful relevance</text:p>
      <text:p text:style-name="P227">to the purposes of our example</text:p>
      <text:p text:style-name="P228"><text:span text:style-name="T229">some well-known minor impressionist’s</text:span><text:span text:style-name="T230"><text:s/></text:span></text:p>
      <text:p text:style-name="P231">most celebrated image of a street scene</text:p>
      <text:p text:style-name="P232"/>
      <text:p text:style-name="P233"><text:span text:style-name="T234">in the foreground of which</text:span></text:p>
      <text:p text:style-name="P235"><text:s text:c="5"/><text:s/>from under a growing exhaustion</text:p>
      <text:p text:style-name="P236">a woman lifts her glass.</text:p>
      <text:p text:style-name="P237"/>
      <text:p text:style-name="P238"><text:span text:style-name="T239">The artless precision of her movement</text:span></text:p>
      <text:p text:style-name="P240">muddied into check</text:p>
      <text:p text:style-name="P241"><text:span text:style-name="T242"><text:s text:c="35"/>by something like a pall</text:span><text:span text:style-name="T243">;</text:span></text:p>
      <text:p text:style-name="P244">of terror, or watered chalk.</text:p>
      <text:p text:style-name="P245"/>
      <text:p text:style-name="P246">-</text:p>
      <text:p text:style-name="P247"/>
      <text:p text:style-name="P248">It was in similar straits <text:s text:c="3"/></text:p>
      <text:p text:style-name="P249"><text:s text:c="36"/>that my father and I</text:p>
      <text:p text:style-name="P250">sat in careful thought</text:p>
      <text:p text:style-name="P251">in a far corner of the Eagle.<text:s/></text:p>
      <text:p text:style-name="P252"/>
      <text:p text:style-name="P253"><text:s text:c="28"/>My father was weeping then—<text:s/></text:p>
      <text:p text:style-name="P254"/>
      <text:p text:style-name="P255">in such a way that only I could see</text:p>
      <text:p text:style-name="P256">after the memory of a friend.<text:s/></text:p>
      <text:p text:style-name="P257"/>
      <text:p text:style-name="P258">The reckless and impossible hope</text:p>
      <text:p text:style-name="P259">of his own bright start</text:p>
      <text:p text:style-name="P260">lost to a length of rope</text:p>
      <text:p text:style-name="P261">in some bitter and long-gone corner</text:p>
      <text:p text:style-name="P262">of the family home.<text:bookmark-start text:name="_Hlk82028419"/></text:p>
      <text:p text:style-name="P263"/>
      <text:p text:style-name="P264">-<text:bookmark-start text:name="_Hlk82021930"/></text:p>
      <text:p text:style-name="P265"/>
      <text:p text:style-name="P266"><text:s text:c="20"/>Optical science suggests</text:p>
      <text:p text:style-name="P267"><text:s text:c="20"/>that many of the capabilities of human sight</text:p>
      <text:p text:style-name="P268"><text:s text:c="20"/>should be as<text:s/>impossible <text:s text:c="11"/></text:p>
      <text:p text:style-name="P269"><text:s text:c="20"/>as witness accounts<text:s/></text:p>
      <text:p text:style-name="P270"><text:s text:c="20"/>of certain religious miracles.</text:p>
      <text:p text:style-name="P271"/>
      <text:p text:style-name="P272">But still my father’s tears<text:s/></text:p>
      <text:p text:style-name="P273">carried on falling. Flowing freely then</text:p>
      <text:p text:style-name="P274">over the ash-scarred surfaces of our table.</text:p>
      <text:p text:style-name="P275"><text:bookmark-end text:name="_Hlk82021930"/></text:p>
      <text:p text:style-name="P276">And might have been accused<text:s/></text:p>
      <text:p text:style-name="P277"><text:s text:c="28"/><text:s/>for sake of an easier out</text:p>
      <text:p text:style-name="P278"/>
      <text:p text:style-name="P279">of lessening his ability to protect me <text:s text:c="12"/></text:p>
      <text:p text:style-name="P280">from the mysteries<text:s/>of his grief</text:p>
      <text:p text:style-name="P281">or the curious and visibly important men<text:s/></text:p>
      <text:p text:style-name="P282">who hurried around our table<text:bookmark-end text:name="_Hlk82028419"/>.</text:p>
      <text:p text:style-name="P283"/>
      <text:p text:style-name="P284">-</text:p>
      <text:p text:style-name="P285"/>
      <text:p text:style-name="P286">But I have never really been convinced</text:p>
      <text:p text:style-name="P287">by such tired-out notions<text:s/></text:p>
      <text:p text:style-name="P288">as the finitude of grace</text:p>
      <text:p text:style-name="P289"/>
      <text:p text:style-name="P290"><text:s text:c="30"/>and I was already lost—</text:p>
      <text:p text:style-name="P291">in the details of a painting</text:p>
      <text:p text:style-name="P292"><text:s text:c="30"/>years and years away</text:p>
      <text:p text:style-name="P293">from the pressures of linear time <text:s text:c="14"/></text:p>
      <text:p text:style-name="P294"/>
      <text:p text:style-name="P295"><text:s text:c="11"/>and something my mother had said</text:p>
      <text:p text:style-name="P296">about the methods some little-known ceramicist had employed<text:s/></text:p>
      <text:p text:style-name="P297">in order to fuse the skeletons<text:s/></text:p>
      <text:p text:style-name="P298">of anaesthetised mice</text:p>
      <text:p text:style-name="P299">into a setting glaze.</text:p>
      <text:p text:style-name="P300"><text:bookmark-end text:name="_Hlk83236893"/></text:p>
      <text:p text:style-name="P301"/>
      <text:p text:style-name="P302"/>
      <text:p text:style-name="P303"/>
      <text:p text:style-name="P304"/>
      <text:p text:style-name="P305"/>
      <text:p text:style-name="P30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ie Forbes</meta:initial-creator>
    <dc:creator>Joe Pickard</dc:creator>
    <meta:creation-date>2022-05-28T07:51:00Z</meta:creation-date>
    <dc:date>2022-05-28T07:52:00Z</dc:date>
    <meta:print-date>2022-02-13T12:50:00Z</meta:print-date>
    <meta:template xlink:href="Normal" xlink:type="simple"/>
    <meta:editing-cycles>2</meta:editing-cycles>
    <meta:editing-duration>PT60S</meta:editing-duration>
    <meta:document-statistic meta:page-count="5" meta:paragraph-count="9" meta:word-count="721" meta:character-count="4824" meta:row-count="34" meta:non-whitespace-character-count="4112"/>
  </office:meta>
</office:document-meta>
</file>