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115%" fo:text-indent="0.5in"/>
    </style:style>
    <style:style style:name="T2" style:parent-style-name="DefaultParagraphFont" style:family="text">
      <style:text-properties style:font-name="Georgia" style:font-name-complex="Segoe UI"/>
    </style:style>
    <style:style style:name="T3" style:parent-style-name="DefaultParagraphFont" style:family="text">
      <style:text-properties style:font-name="Georgia" style:font-name-complex="Segoe UI" fo:font-style="italic" style:font-style-asian="italic" style:font-style-complex="italic"/>
    </style:style>
    <style:style style:name="T4" style:parent-style-name="DefaultParagraphFont" style:family="text">
      <style:text-properties style:font-name="Georgia" style:font-name-complex="Segoe UI"/>
    </style:style>
    <style:style style:name="P5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6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7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8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9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0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1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2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3" style:parent-style-name="NormalWeb" style:family="paragraph">
      <style:paragraph-properties fo:margin-top="0in" fo:margin-bottom="0in" fo:line-height="115%" fo:text-indent="0.5in"/>
      <style:text-properties style:font-name="Georgia" style:font-name-complex="Segoe UI"/>
    </style:style>
    <style:style style:name="P14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5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6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7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8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19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0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1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2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3" style:parent-style-name="NormalWeb" style:family="paragraph">
      <style:paragraph-properties fo:margin-top="0in" fo:margin-bottom="0in" fo:line-height="115%" fo:text-indent="0.5in">
        <style:tab-stops>
          <style:tab-stop style:type="left" style:position="5.125in"/>
        </style:tab-stops>
      </style:paragraph-properties>
      <style:text-properties style:font-name="Georgia" style:font-name-complex="Segoe UI"/>
    </style:style>
    <style:style style:name="P24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5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6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7" style:parent-style-name="NormalWeb" style:family="paragraph">
      <style:paragraph-properties fo:margin-top="0in" fo:margin-bottom="0in" fo:line-height="115%" fo:text-indent="0.5in"/>
      <style:text-properties style:font-name="Georgia" style:font-name-complex="Segoe UI"/>
    </style:style>
    <style:style style:name="P28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29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0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1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2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3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4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5" style:parent-style-name="NormalWeb" style:family="paragraph">
      <style:paragraph-properties fo:margin-top="0in" fo:margin-bottom="0in" fo:line-height="115%" fo:text-indent="0.5in"/>
      <style:text-properties style:font-name="Georgia" style:font-name-complex="Segoe UI"/>
    </style:style>
    <style:style style:name="P36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7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8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39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40" style:parent-style-name="NormalWeb" style:family="paragraph">
      <style:paragraph-properties fo:margin-top="0in" fo:margin-bottom="0in" fo:line-height="115%" fo:text-indent="0.5in"/>
      <style:text-properties style:font-name="Georgia" style:font-name-complex="Segoe UI"/>
    </style:style>
    <style:style style:name="P41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42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43" style:parent-style-name="NormalWeb" style:family="paragraph">
      <style:paragraph-properties fo:margin-top="0in" fo:margin-bottom="0in" fo:line-height="115%"/>
      <style:text-properties style:font-name="Georgia" style:font-name-complex="Segoe UI"/>
    </style:style>
    <style:style style:name="P44" style:parent-style-name="Normal" style:family="paragraph">
      <style:text-properties style:font-name="Georgia"/>
    </style:style>
    <style:style style:name="P45" style:parent-style-name="Normal" style:family="paragraph">
      <style:text-properties style:font-name="Georgia"/>
    </style:style>
    <style:style style:name="P46" style:parent-style-name="Normal" style:family="paragraph">
      <style:text-properties style:font-name="Georgia"/>
    </style:style>
    <style:style style:name="T47" style:parent-style-name="DefaultParagraphFont" style:family="text">
      <style:text-properties style:font-name="Georgia"/>
    </style:style>
    <style:style style:name="T48" style:parent-style-name="DefaultParagraphFont" style:family="text">
      <style:text-properties style:font-name="Georgia" fo:font-style="italic" style:font-style-asian="italic" style:font-style-complex="italic"/>
    </style:style>
    <style:style style:name="T49" style:parent-style-name="DefaultParagraphFont" style:family="text">
      <style:text-properties style:font-name="Georgia" fo:font-style="italic" style:font-style-asian="italic" style:font-style-complex="italic" style:text-position="super 66.6%"/>
    </style:style>
    <style:style style:name="T50" style:parent-style-name="DefaultParagraphFont" style:family="text">
      <style:text-properties style:font-name="Georgia" fo:font-style="italic" style:font-style-asian="italic" style:font-style-complex="italic"/>
    </style:style>
    <style:style style:name="P51" style:parent-style-name="Normal" style:family="paragraph">
      <style:text-properties style:font-name="Georgia" fo:font-style="italic" style:font-style-asian="italic" style:font-style-complex="italic"/>
    </style:style>
    <style:style style:name="P52" style:parent-style-name="Normal" style:family="paragraph">
      <style:text-properties style:font-name="Georgia" fo:font-weight="bold" style:font-weight-asian="bold" style:font-weight-complex="bold"/>
    </style:style>
    <style:style style:name="T53" style:parent-style-name="DefaultParagraphFont" style:family="text">
      <style:text-properties style:font-name="Georgia"/>
    </style:style>
    <style:style style:name="T54" style:parent-style-name="DefaultParagraphFont" style:family="text">
      <style:text-properties style:font-name="Georgia" fo:font-style="italic" style:font-style-asian="italic" style:font-style-complex="italic"/>
    </style:style>
    <style:style style:name="T55" style:parent-style-name="DefaultParagraphFont" style:family="text">
      <style:text-properties style:font-name="Georgia"/>
    </style:style>
    <style:style style:name="T56" style:parent-style-name="DefaultParagraphFont" style:family="text">
      <style:text-properties style:font-name="Georgia" fo:font-style="italic" style:font-style-asian="italic" style:font-style-complex="italic"/>
    </style:style>
    <style:style style:name="T57" style:parent-style-name="DefaultParagraphFont" style:family="text">
      <style:text-properties style:font-name="Georgia"/>
    </style:style>
    <style:style style:name="T58" style:parent-style-name="DefaultParagraphFont" style:family="text">
      <style:text-properties style:font-name="Georgia" fo:font-style="italic" style:font-style-asian="italic" style:font-style-complex="italic"/>
    </style:style>
    <style:style style:name="T59" style:parent-style-name="DefaultParagraphFont" style:family="text">
      <style:text-properties style:font-name="Georgia"/>
    </style:style>
    <style:style style:name="T60" style:parent-style-name="DefaultParagraphFont" style:family="text">
      <style:text-properties style:font-name="Georgia" fo:font-style="italic" style:font-style-asian="italic" style:font-style-complex="italic"/>
    </style:style>
    <style:style style:name="T61" style:parent-style-name="DefaultParagraphFont" style:family="text">
      <style:text-properties style:font-name="Georgia"/>
    </style:style>
  </office:automatic-styles>
  <office:body>
    <office:text text:use-soft-page-breaks="true">
      <text:p text:style-name="P1"><text:span text:style-name="T2">‘Let’s go and see </text:span><text:span text:style-name="T3">Lady Bird</text:span><text:span text:style-name="T4">,</text:span></text:p>
      <text:p text:style-name="P5">there’s a mother and daughter, they hate each other,</text:p>
      <text:p text:style-name="P6">do it for me,’ she said, crackling</text:p>
      <text:p text:style-name="P7">and urgent, the sound of fireworks</text:p>
      <text:p text:style-name="P8">before the beauty follows.</text:p>
      <text:p text:style-name="P9">She hated going to the movies,</text:p>
      <text:p text:style-name="P10">so I felt I ought to<text:s/>humour her.</text:p>
      <text:p text:style-name="P11">‘So you do hate me, I knew it,’ I thought,</text:p>
      <text:p text:style-name="P12">but I could only say ‘okay’.</text:p>
      <text:p text:style-name="P13">We sat in the middle row, and all through the trailers</text:p>
      <text:p text:style-name="P14">she complained: it was so expensive now,</text:p>
      <text:p text:style-name="P15">what had that actress done to her face,</text:p>
      <text:p text:style-name="P16">people wouldn’t put their phones away,</text:p>
      <text:p text:style-name="P17">the seats were so small. She did not like it</text:p>
      <text:p text:style-name="P18">when I learned from her, and said</text:p>
      <text:p text:style-name="P19">maybe the seats were too small because she was too fat.</text:p>
      <text:p text:style-name="P20">It was the rudest thing I could think of</text:p>
      <text:p text:style-name="P21">because I was so afraid of looking like her,</text:p>
      <text:p text:style-name="P22">double-chinned and<text:s/>wrinkled, hair coarse and grey.</text:p>
      <text:p text:style-name="P23">Then the film started, and we were no longer us.<text:tab/></text:p>
      <text:p text:style-name="P24">We were the friends our friends imagined us to be.</text:p>
      <text:p text:style-name="P25">Laughing, crying, holding hands,</text:p>
      <text:p text:style-name="P26">feeling in tandem.</text:p>
      <text:p text:style-name="P27">Collecting ourselves, we sat in the car,</text:p>
      <text:p text:style-name="P28">our cheeks red and damp, shining</text:p>
      <text:p text:style-name="P29">like freshly rinsed Pink Ladies</text:p>
      <text:p text:style-name="P30">watching the springtime sunset,</text:p>
      <text:p text:style-name="P31">and I let her say ‘I told you so,’ and I let her</text:p>
      <text:p text:style-name="P32">chatter all the way home.</text:p>
      <text:p text:style-name="P33">‘It’s like watching myself when I was young —</text:p>
      <text:p text:style-name="P34">but God, I’m glad I’m not that sort of mother.’</text:p>
      <text:p text:style-name="P35">With one sentence she knocked me down;</text:p>
      <text:p text:style-name="P36">the next day we were strangers again.</text:p>
      <text:p text:style-name="P37">It frightened me that she could watch herself</text:p>
      <text:p text:style-name="P38">on screen, clear as a dewdrop,</text:p>
      <text:p text:style-name="P39">and feel nothing.</text:p>
      <text:p text:style-name="P40">Now, twice a year, in silent ritual,</text:p>
      <text:p text:style-name="P41">I hold my own hand,</text:p>
      <text:p text:style-name="P42">and remember the hour or two in which</text:p>
      <text:p text:style-name="P43">we<text:s/>believed in love.</text:p>
      <text:p text:style-name="P44"/>
      <text:p text:style-name="P45"/>
      <text:p text:style-name="P46"/>
      <text:soft-page-break/>
      <text:p text:style-name="Normal"><text:span text:style-name="T47">—</text:span><text:span text:style-name="T48">Published 20</text:span><text:span text:style-name="T49">th</text:span><text:span text:style-name="T50"><text:s/>December 2025</text:span></text:p>
      <text:p text:style-name="P51"/>
      <text:p text:style-name="P52">About Riley-Scarlett Wells<text:s/></text:p>
      <text:p text:style-name="Normal"><text:span text:style-name="T53">Riley-Scarlett Wells is a writer based in the UK. She has a Master's degree in Creative Writing from the University of Birmingham. Her work has been featured in </text:span><text:span text:style-name="T54">Star Mail </text:span><text:span text:style-name="T55">by </text:span><text:span text:style-name="T56">Haloscope Magazine</text:span><text:span text:style-name="T57">, </text:span><text:span text:style-name="T58">The Field Project Zine </text:span><text:span text:style-name="T59">and </text:span><text:span text:style-name="T60">Seaglass Literary Magazine</text:span><text:span text:style-name="T61">. She is currently working on her first no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 pickard</meta:initial-creator>
    <dc:creator>joe pickard</dc:creator>
    <meta:creation-date>2025-12-20T13:34:00Z</meta:creation-date>
    <dc:date>2025-12-20T13:37:00Z</dc:date>
    <meta:template xlink:href="Normal" xlink:type="simple"/>
    <meta:editing-cycles>3</meta:editing-cycles>
    <meta:editing-duration>PT60S</meta:editing-duration>
    <meta:document-statistic meta:page-count="2" meta:paragraph-count="3" meta:word-count="278" meta:character-count="1863" meta:row-count="13" meta:non-whitespace-character-count="1588"/>
  </office:meta>
</office:document-meta>
</file>